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​Tom Voyce – A Sense of Place<text:tab/><text:tab/><text:tab/><text:tab/></text:p>
      <text:p text:style-name="NoSpacing">Saturday June 18th, 10am - 4pm<text:s/></text:p>
      <text:p text:style-name="NoSpacing">Art room at Leicester High School for Girls</text:p>
      <text:p text:style-name="NoSpacing">454 London Rd, Leicester LE2 2PP<text:s/></text:p>
      <text:p text:style-name="Normal">​</text:p>
      <text:p text:style-name="Normal">This workshop will cover aspects of Tom's process, from initial sketches and ideas- to the various stages of paintings, to finished pieces.</text:p>
      <text:p text:style-name="P2">Materials list for workshop</text:p>
      <text:p text:style-name="NoSpacing">Artists will work on MDF boards (prepared or brought) and will use preferably acrylics due to the short timescale available (I normally use oils).<text:s/>Phthalo<text:s/>blue, Raw Umber, Titanium white, Burnt Sienna, Green,<text:s/>Cerulean<text:s/>Blue, Cadmium Red, Yellow. More of a range is good, Sketchbooks will be needed for compositional studies, and pallets, rags, access to water (with pots) will be required. Painting wedges (These are fundamental to my practice, but I wouldn’t expect people to have these. I will bring along a few of my own plus some temporary ones for people to have a play with).<text:s/></text:p>
      <text:p text:style-name="NoSpacing"/>
      <text:p text:style-name="NoSpacing"/>
      <text:p text:style-name="NoSpacing">- <text:s text:c="9"/>Paint- preferably acrylic paint due to short timescale but I normally use Oils, Acrylics (naples yellow), Watercolours- or all.<text:s/>Phthalo<text:s/>blue, Raw Umber, Titanium white, Burnt Sienna, Green,<text:s/>Cerulean<text:s/>Blue, Cadmium Red, Yellow. More of a range is good,</text:p>
      <text:p text:style-name="NoSpacing"/>
      <text:p text:style-name="NoSpacing">- <text:s text:c="9"/>A range of brushes. Bristlewhite flats sizes 2, 3, 4, 5 ,6 and a large brush to prime boards.</text:p>
      <text:p text:style-name="NoSpacing"/>
      <text:p text:style-name="NoSpacing">- <text:s text:c="9"/>Two/ three rags</text:p>
      <text:p text:style-name="NoSpacing"/>
      <text:p text:style-name="NoSpacing">- <text:s text:c="9"/>Pallets. Tear off, or old plates/ boards.</text:p>
      <text:p text:style-name="NoSpacing"/>
      <text:p text:style-name="NoSpacing">- <text:s text:c="9"/>White spirit/ Turps/ Liquin (if using oils)</text:p>
      <text:p text:style-name="NoSpacing"/>
      <text:p text:style-name="NoSpacing">- <text:s text:c="9"/>Water</text:p>
      <text:p text:style-name="NoSpacing"/>
      <text:p text:style-name="NoSpacing">- <text:s text:c="9"/>Clothes that you may get dirty!</text:p>
      <text:p text:style-name="NoSpacing"/>
      <text:p text:style-name="NoSpacing">- <text:s text:c="9"/>Painting wedge *</text:p>
      <text:p text:style-name="NoSpacing"/>
      <text:p text:style-name="NoSpacing">- <text:s text:c="9"/>Primed MDF boards, Canvas, Painting boards, something flat to paint on! A range of sizes (quite small A4, A5, A6).</text:p>
      <text:p text:style-name="NoSpacing"/>
      <text:p text:style-name="NoSpacing">- <text:s text:c="9"/>Pencils</text:p>
      <text:p text:style-name="NoSpacing"/>
      <text:p text:style-name="NoSpacing">- <text:s text:c="9"/>Sketchbook/ Paper.</text:p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1-12-21T15:31:00Z</meta:creation-date>
    <dc:date>2021-12-21T15:38:00Z</dc:date>
    <meta:template xlink:href="Normal.dotm" xlink:type="simple"/>
    <meta:editing-cycles>2</meta:editing-cycles>
    <meta:editing-duration>PT420S</meta:editing-duration>
    <meta:document-statistic meta:page-count="1" meta:paragraph-count="3" meta:word-count="249" meta:character-count="1671" meta:row-count="11" meta:non-whitespace-character-count="1425"/>
  </office:meta>
</office:document-meta>
</file>